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49</text:p>
          </table:table-cell>
          <table:table-cell table:number-columns-repeated="4" table:style-name="ce10"/>
          <table:table-cell office:value-type="string" table:style-name="ce12">
            <text:p>1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6" table:style-name="ce16">
            <text:p>2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5" table:style-name="ce17">
            <text:p>8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600034:371</text:p>
          </table:table-cell>
          <table:covered-table-cell/>
          <table:table-cell office:value-type="float" office:value="347460.93" table:style-name="ce20">
            <text:p>347460,9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900008:257</text:p>
          </table:table-cell>
          <table:covered-table-cell/>
          <table:table-cell office:value-type="float" office:value="364187.4" table:style-name="ce20">
            <text:p>364187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18:201</text:p>
          </table:table-cell>
          <table:covered-table-cell/>
          <table:table-cell office:value-type="float" office:value="2184672.67" table:style-name="ce20">
            <text:p>2184672,6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39:46</text:p>
          </table:table-cell>
          <table:covered-table-cell/>
          <table:table-cell office:value-type="float" office:value="748085.85" table:style-name="ce20">
            <text:p>748085,8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30:92</text:p>
          </table:table-cell>
          <table:covered-table-cell/>
          <table:table-cell office:value-type="float" office:value="59830.17" table:style-name="ce20">
            <text:p>59830,1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200026:151</text:p>
          </table:table-cell>
          <table:covered-table-cell/>
          <table:table-cell office:value-type="float" office:value="510296.91" table:style-name="ce20">
            <text:p>510296,9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300012:452</text:p>
          </table:table-cell>
          <table:covered-table-cell/>
          <table:table-cell office:value-type="float" office:value="768840.53" table:style-name="ce20">
            <text:p>768840,5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700008:222</text:p>
          </table:table-cell>
          <table:covered-table-cell/>
          <table:table-cell office:value-type="float" office:value="448045.5" table:style-name="ce20">
            <text:p>448045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8:259</text:p>
          </table:table-cell>
          <table:covered-table-cell/>
          <table:table-cell office:value-type="float" office:value="1964445" table:style-name="ce20">
            <text:p>196444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700015:600</text:p>
          </table:table-cell>
          <table:covered-table-cell/>
          <table:table-cell office:value-type="float" office:value="941209.18" table:style-name="ce20">
            <text:p>941209,1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700015:601</text:p>
          </table:table-cell>
          <table:covered-table-cell/>
          <table:table-cell office:value-type="float" office:value="531700.04" table:style-name="ce20">
            <text:p>531700,0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700015:602</text:p>
          </table:table-cell>
          <table:covered-table-cell/>
          <table:table-cell office:value-type="float" office:value="917994.05" table:style-name="ce20">
            <text:p>917994,0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700015:603</text:p>
          </table:table-cell>
          <table:covered-table-cell/>
          <table:table-cell office:value-type="float" office:value="1064140.3400000001" table:style-name="ce20">
            <text:p>1064140,3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700015:604</text:p>
          </table:table-cell>
          <table:covered-table-cell/>
          <table:table-cell office:value-type="float" office:value="918140" table:style-name="ce20">
            <text:p>9181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700015:605</text:p>
          </table:table-cell>
          <table:covered-table-cell/>
          <table:table-cell office:value-type="float" office:value="918140" table:style-name="ce20">
            <text:p>9181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700015:606</text:p>
          </table:table-cell>
          <table:covered-table-cell/>
          <table:table-cell office:value-type="float" office:value="574989.15" table:style-name="ce20">
            <text:p>574989,1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700015:607</text:p>
          </table:table-cell>
          <table:covered-table-cell/>
          <table:table-cell office:value-type="float" office:value="918140" table:style-name="ce20">
            <text:p>9181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700015:608</text:p>
          </table:table-cell>
          <table:covered-table-cell/>
          <table:table-cell office:value-type="float" office:value="271331.64" table:style-name="ce20">
            <text:p>271331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700015:610</text:p>
          </table:table-cell>
          <table:covered-table-cell/>
          <table:table-cell office:value-type="float" office:value="271331.64" table:style-name="ce20">
            <text:p>271331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700015:611</text:p>
          </table:table-cell>
          <table:covered-table-cell/>
          <table:table-cell office:value-type="float" office:value="271331.64" table:style-name="ce20">
            <text:p>271331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700015:612</text:p>
          </table:table-cell>
          <table:covered-table-cell/>
          <table:table-cell office:value-type="float" office:value="271331.64" table:style-name="ce20">
            <text:p>271331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700015:613</text:p>
          </table:table-cell>
          <table:covered-table-cell/>
          <table:table-cell office:value-type="float" office:value="42512.88" table:style-name="ce20">
            <text:p>42512,8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700015:614</text:p>
          </table:table-cell>
          <table:covered-table-cell/>
          <table:table-cell office:value-type="float" office:value="917994.05" table:style-name="ce20">
            <text:p>917994,0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700015:615</text:p>
          </table:table-cell>
          <table:covered-table-cell/>
          <table:table-cell office:value-type="float" office:value="917994.05" table:style-name="ce20">
            <text:p>917994,0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700015:616</text:p>
          </table:table-cell>
          <table:covered-table-cell/>
          <table:table-cell office:value-type="float" office:value="531700.04" table:style-name="ce20">
            <text:p>531700,0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700015:617</text:p>
          </table:table-cell>
          <table:covered-table-cell/>
          <table:table-cell office:value-type="float" office:value="55459.1" table:style-name="ce20">
            <text:p>55459,1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700015:618</text:p>
          </table:table-cell>
          <table:covered-table-cell/>
          <table:table-cell office:value-type="float" office:value="55459.1" table:style-name="ce20">
            <text:p>55459,1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700015:619</text:p>
          </table:table-cell>
          <table:covered-table-cell/>
          <table:table-cell office:value-type="float" office:value="271331.64" table:style-name="ce20">
            <text:p>271331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6700015:620</text:p>
          </table:table-cell>
          <table:covered-table-cell/>
          <table:table-cell office:value-type="float" office:value="55459.1" table:style-name="ce20">
            <text:p>55459,1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6700015:621</text:p>
          </table:table-cell>
          <table:covered-table-cell/>
          <table:table-cell office:value-type="float" office:value="736324.6" table:style-name="ce20">
            <text:p>736324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6700015:622</text:p>
          </table:table-cell>
          <table:covered-table-cell/>
          <table:table-cell office:value-type="float" office:value="16351626.039999999" table:style-name="ce20">
            <text:p>16351626,0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6700015:623</text:p>
          </table:table-cell>
          <table:covered-table-cell/>
          <table:table-cell office:value-type="float" office:value="788693.76" table:style-name="ce20">
            <text:p>788693,7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6700015:624</text:p>
          </table:table-cell>
          <table:covered-table-cell/>
          <table:table-cell office:value-type="float" office:value="531700.04" table:style-name="ce20">
            <text:p>531700,0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6700015:625</text:p>
          </table:table-cell>
          <table:covered-table-cell/>
          <table:table-cell office:value-type="float" office:value="1034706.75" table:style-name="ce20">
            <text:p>1034706,7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6700015:627</text:p>
          </table:table-cell>
          <table:covered-table-cell/>
          <table:table-cell office:value-type="float" office:value="918140" table:style-name="ce20">
            <text:p>9181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6700015:628</text:p>
          </table:table-cell>
          <table:covered-table-cell/>
          <table:table-cell office:value-type="float" office:value="1935220.8" table:style-name="ce20">
            <text:p>1935220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6700015:629</text:p>
          </table:table-cell>
          <table:covered-table-cell/>
          <table:table-cell office:value-type="float" office:value="991227.04" table:style-name="ce20">
            <text:p>991227,0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6700015:630</text:p>
          </table:table-cell>
          <table:covered-table-cell/>
          <table:table-cell office:value-type="float" office:value="1096007.52" table:style-name="ce20">
            <text:p>1096007,5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6700015:632</text:p>
          </table:table-cell>
          <table:covered-table-cell/>
          <table:table-cell office:value-type="float" office:value="1689678.26" table:style-name="ce20">
            <text:p>1689678,2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6700015:633</text:p>
          </table:table-cell>
          <table:covered-table-cell/>
          <table:table-cell office:value-type="float" office:value="531700.04" table:style-name="ce20">
            <text:p>531700,0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6700015:634</text:p>
          </table:table-cell>
          <table:covered-table-cell/>
          <table:table-cell office:value-type="float" office:value="2100681.08" table:style-name="ce20">
            <text:p>2100681,0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6700015:635</text:p>
          </table:table-cell>
          <table:covered-table-cell/>
          <table:table-cell office:value-type="float" office:value="1187341.48" table:style-name="ce20">
            <text:p>1187341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9:2300001:347</text:p>
          </table:table-cell>
          <table:covered-table-cell/>
          <table:table-cell office:value-type="float" office:value="120567.45" table:style-name="ce20">
            <text:p>120567,4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2100022:216</text:p>
          </table:table-cell>
          <table:covered-table-cell/>
          <table:table-cell office:value-type="float" office:value="847341.85" table:style-name="ce20">
            <text:p>847341,8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3000018:193</text:p>
          </table:table-cell>
          <table:covered-table-cell/>
          <table:table-cell office:value-type="float" office:value="455537.45" table:style-name="ce20">
            <text:p>455537,4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3500005:164</text:p>
          </table:table-cell>
          <table:covered-table-cell/>
          <table:table-cell office:value-type="float" office:value="232712.3" table:style-name="ce20">
            <text:p>232712,3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3600006:224</text:p>
          </table:table-cell>
          <table:covered-table-cell/>
          <table:table-cell office:value-type="float" office:value="434515.72" table:style-name="ce20">
            <text:p>434515,7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2:0000000:1235</text:p>
          </table:table-cell>
          <table:covered-table-cell/>
          <table:table-cell office:value-type="float" office:value="2306775.7200000002" table:style-name="ce20">
            <text:p>2306775,7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0000000:3512</text:p>
          </table:table-cell>
          <table:covered-table-cell/>
          <table:table-cell office:value-type="float" office:value="8977780" table:style-name="ce20">
            <text:p>897778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600002:525</text:p>
          </table:table-cell>
          <table:covered-table-cell/>
          <table:table-cell office:value-type="float" office:value="1068865.79" table:style-name="ce20">
            <text:p>1068865,7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1700005:615</text:p>
          </table:table-cell>
          <table:covered-table-cell/>
          <table:table-cell office:value-type="float" office:value="474830.36" table:style-name="ce20">
            <text:p>474830,3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1700005:616</text:p>
          </table:table-cell>
          <table:covered-table-cell/>
          <table:table-cell office:value-type="float" office:value="121353.81" table:style-name="ce20">
            <text:p>121353,8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700009:446</text:p>
          </table:table-cell>
          <table:covered-table-cell/>
          <table:table-cell office:value-type="float" office:value="594842.42000000004" table:style-name="ce20">
            <text:p>594842,4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00000:16692</text:p>
          </table:table-cell>
          <table:covered-table-cell/>
          <table:table-cell office:value-type="float" office:value="2775439.74" table:style-name="ce20">
            <text:p>2775439,7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00000:16696</text:p>
          </table:table-cell>
          <table:covered-table-cell/>
          <table:table-cell office:value-type="float" office:value="95360.91" table:style-name="ce20">
            <text:p>95360,9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00000:16698</text:p>
          </table:table-cell>
          <table:covered-table-cell/>
          <table:table-cell office:value-type="float" office:value="236956.38" table:style-name="ce20">
            <text:p>236956,3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1902:19</text:p>
          </table:table-cell>
          <table:covered-table-cell/>
          <table:table-cell office:value-type="float" office:value="2505533.3199999998" table:style-name="ce20">
            <text:p>2505533,3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1902:44</text:p>
          </table:table-cell>
          <table:covered-table-cell/>
          <table:table-cell office:value-type="float" office:value="780264.71" table:style-name="ce20">
            <text:p>780264,7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1902:45</text:p>
          </table:table-cell>
          <table:covered-table-cell/>
          <table:table-cell office:value-type="float" office:value="786255.23" table:style-name="ce20">
            <text:p>786255,2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4301:1005</text:p>
          </table:table-cell>
          <table:covered-table-cell/>
          <table:table-cell office:value-type="float" office:value="1849023" table:style-name="ce20">
            <text:p>184902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4801:3702</text:p>
          </table:table-cell>
          <table:covered-table-cell/>
          <table:table-cell office:value-type="float" office:value="2524756.7400000002" table:style-name="ce20">
            <text:p>2524756,7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6710:235</text:p>
          </table:table-cell>
          <table:covered-table-cell/>
          <table:table-cell office:value-type="float" office:value="3177422" table:style-name="ce20">
            <text:p>317742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7002:2938</text:p>
          </table:table-cell>
          <table:covered-table-cell/>
          <table:table-cell office:value-type="float" office:value="1913976.7" table:style-name="ce20">
            <text:p>1913976,7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7702:526</text:p>
          </table:table-cell>
          <table:covered-table-cell/>
          <table:table-cell office:value-type="float" office:value="136955.67000000001" table:style-name="ce20">
            <text:p>136955,6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130001:719</text:p>
          </table:table-cell>
          <table:covered-table-cell/>
          <table:table-cell office:value-type="float" office:value="717174.85" table:style-name="ce20">
            <text:p>717174,8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240003:79</text:p>
          </table:table-cell>
          <table:covered-table-cell/>
          <table:table-cell office:value-type="float" office:value="425038.52" table:style-name="ce20">
            <text:p>425038,5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290007:40</text:p>
          </table:table-cell>
          <table:covered-table-cell/>
          <table:table-cell office:value-type="float" office:value="1013223.45" table:style-name="ce20">
            <text:p>1013223,4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400005:122</text:p>
          </table:table-cell>
          <table:covered-table-cell/>
          <table:table-cell office:value-type="float" office:value="559855.93999999994" table:style-name="ce20">
            <text:p>559855,9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610013:179</text:p>
          </table:table-cell>
          <table:covered-table-cell/>
          <table:table-cell office:value-type="float" office:value="255625.47" table:style-name="ce20">
            <text:p>255625,4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790021:446</text:p>
          </table:table-cell>
          <table:covered-table-cell/>
          <table:table-cell office:value-type="float" office:value="657984.29" table:style-name="ce20">
            <text:p>657984,2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810017:200</text:p>
          </table:table-cell>
          <table:covered-table-cell/>
          <table:table-cell office:value-type="float" office:value="358307.8" table:style-name="ce20">
            <text:p>358307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810017:201</text:p>
          </table:table-cell>
          <table:covered-table-cell/>
          <table:table-cell office:value-type="float" office:value="358307.8" table:style-name="ce20">
            <text:p>358307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810017:202</text:p>
          </table:table-cell>
          <table:covered-table-cell/>
          <table:table-cell office:value-type="float" office:value="158879" table:style-name="ce20">
            <text:p>15887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810018:439</text:p>
          </table:table-cell>
          <table:covered-table-cell/>
          <table:table-cell office:value-type="float" office:value="358307.8" table:style-name="ce20">
            <text:p>358307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810020:250</text:p>
          </table:table-cell>
          <table:covered-table-cell/>
          <table:table-cell office:value-type="float" office:value="257233.17" table:style-name="ce20">
            <text:p>257233,1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5:2500009:159</text:p>
          </table:table-cell>
          <table:covered-table-cell/>
          <table:table-cell office:value-type="float" office:value="2064632.05" table:style-name="ce20">
            <text:p>2064632,0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1006:2361</text:p>
          </table:table-cell>
          <table:covered-table-cell/>
          <table:table-cell office:value-type="float" office:value="2179811.59" table:style-name="ce20">
            <text:p>2179811,5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2006:1732</text:p>
          </table:table-cell>
          <table:covered-table-cell/>
          <table:table-cell office:value-type="float" office:value="8623972.1300000008" table:style-name="ce20">
            <text:p>8623972,1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2010:6406</text:p>
          </table:table-cell>
          <table:covered-table-cell/>
          <table:table-cell office:value-type="float" office:value="1344285.7" table:style-name="ce20">
            <text:p>1344285,7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2010:6407</text:p>
          </table:table-cell>
          <table:covered-table-cell/>
          <table:table-cell office:value-type="float" office:value="1606585.34" table:style-name="ce20">
            <text:p>1606585,3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601001:1866</text:p>
          </table:table-cell>
          <table:covered-table-cell/>
          <table:table-cell office:value-type="float" office:value="2189941.9300000002" table:style-name="ce20">
            <text:p>2189941,9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901018:389</text:p>
          </table:table-cell>
          <table:covered-table-cell/>
          <table:table-cell office:value-type="float" office:value="1867241.77" table:style-name="ce20">
            <text:p>1867241,7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2001002:417</text:p>
          </table:table-cell>
          <table:covered-table-cell/>
          <table:table-cell office:value-type="float" office:value="6146486.0599999996" table:style-name="ce20">
            <text:p>6146486,0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2001010:2425</text:p>
          </table:table-cell>
          <table:covered-table-cell/>
          <table:table-cell office:value-type="float" office:value="117270.17" table:style-name="ce20">
            <text:p>117270,1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2001011:2856</text:p>
          </table:table-cell>
          <table:covered-table-cell/>
          <table:table-cell office:value-type="float" office:value="16454056.23" table:style-name="ce20">
            <text:p>16454056,2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2101001:5367</text:p>
          </table:table-cell>
          <table:covered-table-cell/>
          <table:table-cell office:value-type="float" office:value="1696303.7" table:style-name="ce20">
            <text:p>1696303,7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001019:651</text:p>
          </table:table-cell>
          <table:covered-table-cell/>
          <table:table-cell office:value-type="float" office:value="2558424.75" table:style-name="ce20">
            <text:p>2558424,7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1:8213</text:p>
          </table:table-cell>
          <table:covered-table-cell/>
          <table:table-cell office:value-type="float" office:value="2447585.14" table:style-name="ce20">
            <text:p>2447585,1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1:8230</text:p>
          </table:table-cell>
          <table:covered-table-cell/>
          <table:table-cell office:value-type="float" office:value="2989985.16" table:style-name="ce20">
            <text:p>2989985,1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1:8253</text:p>
          </table:table-cell>
          <table:covered-table-cell/>
          <table:table-cell office:value-type="float" office:value="2981186.36" table:style-name="ce20">
            <text:p>2981186,3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1:8265</text:p>
          </table:table-cell>
          <table:covered-table-cell/>
          <table:table-cell office:value-type="float" office:value="1612124.48" table:style-name="ce20">
            <text:p>1612124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1:8277</text:p>
          </table:table-cell>
          <table:covered-table-cell/>
          <table:table-cell office:value-type="float" office:value="1659457.77" table:style-name="ce20">
            <text:p>1659457,7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1:8305</text:p>
          </table:table-cell>
          <table:covered-table-cell/>
          <table:table-cell office:value-type="float" office:value="1612124.48" table:style-name="ce20">
            <text:p>1612124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1:8312</text:p>
          </table:table-cell>
          <table:covered-table-cell/>
          <table:table-cell office:value-type="float" office:value="2989985.16" table:style-name="ce20">
            <text:p>2989985,1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1:8330</text:p>
          </table:table-cell>
          <table:covered-table-cell/>
          <table:table-cell office:value-type="float" office:value="1760620.36" table:style-name="ce20">
            <text:p>1760620,3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4001:358</text:p>
          </table:table-cell>
          <table:covered-table-cell/>
          <table:table-cell office:value-type="float" office:value="1068518.53" table:style-name="ce20">
            <text:p>1068518,5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19001:1106</text:p>
          </table:table-cell>
          <table:covered-table-cell/>
          <table:table-cell office:value-type="float" office:value="2633811.63" table:style-name="ce20">
            <text:p>2633811,6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7:2600008:117</text:p>
          </table:table-cell>
          <table:covered-table-cell/>
          <table:table-cell office:value-type="float" office:value="684116.13" table:style-name="ce20">
            <text:p>684116,1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8:0000000:6804</text:p>
          </table:table-cell>
          <table:covered-table-cell/>
          <table:table-cell office:value-type="float" office:value="8020455.2400000002" table:style-name="ce20">
            <text:p>8020455,2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0101052:142</text:p>
          </table:table-cell>
          <table:covered-table-cell/>
          <table:table-cell office:value-type="float" office:value="986094.98" table:style-name="ce20">
            <text:p>986094,9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0100014:1328</text:p>
          </table:table-cell>
          <table:covered-table-cell/>
          <table:table-cell office:value-type="float" office:value="1387279.24" table:style-name="ce20">
            <text:p>1387279,2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0100049:693</text:p>
          </table:table-cell>
          <table:covered-table-cell/>
          <table:table-cell office:value-type="float" office:value="325040.84999999998" table:style-name="ce20">
            <text:p>325040,8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0100049:694</text:p>
          </table:table-cell>
          <table:covered-table-cell/>
          <table:table-cell office:value-type="float" office:value="173435.65" table:style-name="ce20">
            <text:p>173435,6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1800004:122</text:p>
          </table:table-cell>
          <table:covered-table-cell/>
          <table:table-cell office:value-type="float" office:value="886566.61" table:style-name="ce20">
            <text:p>886566,6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1800004:123</text:p>
          </table:table-cell>
          <table:covered-table-cell/>
          <table:table-cell office:value-type="float" office:value="839221.17" table:style-name="ce20">
            <text:p>839221,1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1:6700005:158</text:p>
          </table:table-cell>
          <table:covered-table-cell/>
          <table:table-cell office:value-type="float" office:value="317676.23" table:style-name="ce20">
            <text:p>317676,2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1:6700006:75</text:p>
          </table:table-cell>
          <table:covered-table-cell/>
          <table:table-cell office:value-type="float" office:value="645086.27" table:style-name="ce20">
            <text:p>645086,2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1:6700006:98</text:p>
          </table:table-cell>
          <table:covered-table-cell/>
          <table:table-cell office:value-type="float" office:value="57796.53" table:style-name="ce20">
            <text:p>57796,5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1:6700008:70</text:p>
          </table:table-cell>
          <table:covered-table-cell/>
          <table:table-cell office:value-type="float" office:value="130000.76" table:style-name="ce20">
            <text:p>130000,7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1:7600001:260</text:p>
          </table:table-cell>
          <table:covered-table-cell/>
          <table:table-cell office:value-type="float" office:value="542818.98" table:style-name="ce20">
            <text:p>542818,9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2:0100026:171</text:p>
          </table:table-cell>
          <table:covered-table-cell/>
          <table:table-cell office:value-type="float" office:value="442513.66" table:style-name="ce20">
            <text:p>442513,6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3:0400002:159</text:p>
          </table:table-cell>
          <table:covered-table-cell/>
          <table:table-cell office:value-type="float" office:value="629289.14" table:style-name="ce20">
            <text:p>629289,1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4:4000003:135</text:p>
          </table:table-cell>
          <table:covered-table-cell/>
          <table:table-cell office:value-type="float" office:value="2747429.76" table:style-name="ce20">
            <text:p>2747429,7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0100037:571</text:p>
          </table:table-cell>
          <table:covered-table-cell/>
          <table:table-cell office:value-type="float" office:value="2724373" table:style-name="ce20">
            <text:p>272437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3800002:445</text:p>
          </table:table-cell>
          <table:covered-table-cell/>
          <table:table-cell office:value-type="float" office:value="1083239.02" table:style-name="ce20">
            <text:p>1083239,0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12000:1855</text:p>
          </table:table-cell>
          <table:covered-table-cell/>
          <table:table-cell office:value-type="float" office:value="1280196.8600000001" table:style-name="ce20">
            <text:p>1280196,8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31000:347</text:p>
          </table:table-cell>
          <table:covered-table-cell/>
          <table:table-cell office:value-type="float" office:value="1618531.57" table:style-name="ce20">
            <text:p>1618531,5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6:6017</text:p>
          </table:table-cell>
          <table:covered-table-cell/>
          <table:table-cell office:value-type="float" office:value="2824990.35" table:style-name="ce20">
            <text:p>2824990,3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10609</text:p>
          </table:table-cell>
          <table:covered-table-cell/>
          <table:table-cell office:value-type="float" office:value="1192496.6399999999" table:style-name="ce20">
            <text:p>1192496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10610</text:p>
          </table:table-cell>
          <table:covered-table-cell/>
          <table:table-cell office:value-type="float" office:value="2531209.66" table:style-name="ce20">
            <text:p>2531209,6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1206</text:p>
          </table:table-cell>
          <table:covered-table-cell/>
          <table:table-cell office:value-type="float" office:value="1907682.28" table:style-name="ce20">
            <text:p>1907682,2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1247</text:p>
          </table:table-cell>
          <table:covered-table-cell/>
          <table:table-cell office:value-type="float" office:value="1586138.96" table:style-name="ce20">
            <text:p>1586138,9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1262</text:p>
          </table:table-cell>
          <table:covered-table-cell/>
          <table:table-cell office:value-type="float" office:value="1831872.62" table:style-name="ce20">
            <text:p>1831872,6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1268</text:p>
          </table:table-cell>
          <table:covered-table-cell/>
          <table:table-cell office:value-type="float" office:value="2432311.0099999998" table:style-name="ce20">
            <text:p>2432311,0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1290</text:p>
          </table:table-cell>
          <table:covered-table-cell/>
          <table:table-cell office:value-type="float" office:value="1612962.56" table:style-name="ce20">
            <text:p>1612962,5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1299</text:p>
          </table:table-cell>
          <table:covered-table-cell/>
          <table:table-cell office:value-type="float" office:value="2371475.9900000002" table:style-name="ce20">
            <text:p>2371475,9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1342</text:p>
          </table:table-cell>
          <table:covered-table-cell/>
          <table:table-cell office:value-type="float" office:value="1644661.13" table:style-name="ce20">
            <text:p>1644661,1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7:1388</text:p>
          </table:table-cell>
          <table:covered-table-cell/>
          <table:table-cell office:value-type="float" office:value="436512.27" table:style-name="ce20">
            <text:p>436512,2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6:2800017:204</text:p>
          </table:table-cell>
          <table:covered-table-cell/>
          <table:table-cell office:value-type="float" office:value="638100.64" table:style-name="ce20">
            <text:p>638100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011801:3618</text:p>
          </table:table-cell>
          <table:covered-table-cell/>
          <table:table-cell office:value-type="float" office:value="1589341.61" table:style-name="ce20">
            <text:p>1589341,6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012001:2274</text:p>
          </table:table-cell>
          <table:covered-table-cell/>
          <table:table-cell office:value-type="float" office:value="206550.9" table:style-name="ce20">
            <text:p>206550,9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012001:2275</text:p>
          </table:table-cell>
          <table:covered-table-cell/>
          <table:table-cell office:value-type="float" office:value="164681.38" table:style-name="ce20">
            <text:p>164681,3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012017:317</text:p>
          </table:table-cell>
          <table:covered-table-cell/>
          <table:table-cell office:value-type="float" office:value="396457.18" table:style-name="ce20">
            <text:p>396457,1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012725:215</text:p>
          </table:table-cell>
          <table:covered-table-cell/>
          <table:table-cell office:value-type="float" office:value="180123.27" table:style-name="ce20">
            <text:p>180123,2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012725:216</text:p>
          </table:table-cell>
          <table:covered-table-cell/>
          <table:table-cell office:value-type="float" office:value="180123.27" table:style-name="ce20">
            <text:p>180123,2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3004:596</text:p>
          </table:table-cell>
          <table:covered-table-cell/>
          <table:table-cell office:value-type="float" office:value="378824.05" table:style-name="ce20">
            <text:p>378824,0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9017:25</text:p>
          </table:table-cell>
          <table:covered-table-cell/>
          <table:table-cell office:value-type="float" office:value="2593536.65" table:style-name="ce20">
            <text:p>2593536,6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200118:366</text:p>
          </table:table-cell>
          <table:covered-table-cell/>
          <table:table-cell office:value-type="float" office:value="1106969.6399999999" table:style-name="ce20">
            <text:p>1106969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1900029:298</text:p>
          </table:table-cell>
          <table:covered-table-cell/>
          <table:table-cell office:value-type="float" office:value="1890903.62" table:style-name="ce20">
            <text:p>1890903,6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2300001:257</text:p>
          </table:table-cell>
          <table:covered-table-cell/>
          <table:table-cell office:value-type="float" office:value="635846.30000000005" table:style-name="ce20">
            <text:p>635846,3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6500045:59</text:p>
          </table:table-cell>
          <table:covered-table-cell/>
          <table:table-cell office:value-type="float" office:value="1450196.62" table:style-name="ce20">
            <text:p>1450196,6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447000:2275</text:p>
          </table:table-cell>
          <table:covered-table-cell/>
          <table:table-cell office:value-type="float" office:value="1487179.53" table:style-name="ce20">
            <text:p>1487179,5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9:6000006:56</text:p>
          </table:table-cell>
          <table:covered-table-cell/>
          <table:table-cell office:value-type="float" office:value="1460314.23" table:style-name="ce20">
            <text:p>1460314,2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9:7800003:121</text:p>
          </table:table-cell>
          <table:covered-table-cell/>
          <table:table-cell office:value-type="float" office:value="39038.910000000003" table:style-name="ce20">
            <text:p>39038,9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2500002:663</text:p>
          </table:table-cell>
          <table:covered-table-cell/>
          <table:table-cell office:value-type="float" office:value="500520.29" table:style-name="ce20">
            <text:p>500520,2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2800001:563</text:p>
          </table:table-cell>
          <table:covered-table-cell/>
          <table:table-cell office:value-type="float" office:value="625825.68000000005" table:style-name="ce20">
            <text:p>625825,6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3600009:271</text:p>
          </table:table-cell>
          <table:covered-table-cell/>
          <table:table-cell office:value-type="float" office:value="819503.07" table:style-name="ce20">
            <text:p>819503,0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3000008:243</text:p>
          </table:table-cell>
          <table:covered-table-cell/>
          <table:table-cell office:value-type="float" office:value="331329.75" table:style-name="ce20">
            <text:p>331329,7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2012:369</text:p>
          </table:table-cell>
          <table:covered-table-cell/>
          <table:table-cell office:value-type="float" office:value="155131.24" table:style-name="ce20">
            <text:p>155131,2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2603:3696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3504:1026</text:p>
          </table:table-cell>
          <table:covered-table-cell/>
          <table:table-cell office:value-type="float" office:value="121367.11" table:style-name="ce20">
            <text:p>121367,1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3024:26</text:p>
          </table:table-cell>
          <table:covered-table-cell/>
          <table:table-cell office:value-type="float" office:value="1615882.8" table:style-name="ce20">
            <text:p>1615882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4043:1639</text:p>
          </table:table-cell>
          <table:covered-table-cell/>
          <table:table-cell office:value-type="float" office:value="410773.67" table:style-name="ce20">
            <text:p>410773,6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4043:1640</text:p>
          </table:table-cell>
          <table:covered-table-cell/>
          <table:table-cell office:value-type="float" office:value="213925.61" table:style-name="ce20">
            <text:p>213925,6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4071:326</text:p>
          </table:table-cell>
          <table:covered-table-cell/>
          <table:table-cell office:value-type="float" office:value="2259100.94" table:style-name="ce20">
            <text:p>2259100,9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4071:327</text:p>
          </table:table-cell>
          <table:covered-table-cell/>
          <table:table-cell office:value-type="float" office:value="2759570.08" table:style-name="ce20">
            <text:p>2759570,0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4129:16</text:p>
          </table:table-cell>
          <table:covered-table-cell/>
          <table:table-cell office:value-type="float" office:value="3469847.68" table:style-name="ce20">
            <text:p>3469847,6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04:7958</text:p>
          </table:table-cell>
          <table:covered-table-cell/>
          <table:table-cell office:value-type="float" office:value="510367.39" table:style-name="ce20">
            <text:p>510367,3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19:2081</text:p>
          </table:table-cell>
          <table:covered-table-cell/>
          <table:table-cell office:value-type="float" office:value="7245074.2199999997" table:style-name="ce20">
            <text:p>7245074,2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19:2082</text:p>
          </table:table-cell>
          <table:covered-table-cell/>
          <table:table-cell office:value-type="float" office:value="496304.6" table:style-name="ce20">
            <text:p>496304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19:2083</text:p>
          </table:table-cell>
          <table:covered-table-cell/>
          <table:table-cell office:value-type="float" office:value="1765851.88" table:style-name="ce20">
            <text:p>1765851,8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19:2084</text:p>
          </table:table-cell>
          <table:covered-table-cell/>
          <table:table-cell office:value-type="float" office:value="2878812.1600000001" table:style-name="ce20">
            <text:p>2878812,1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19:2085</text:p>
          </table:table-cell>
          <table:covered-table-cell/>
          <table:table-cell office:value-type="float" office:value="7066362.3499999996" table:style-name="ce20">
            <text:p>7066362,3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19:607</text:p>
          </table:table-cell>
          <table:covered-table-cell/>
          <table:table-cell office:value-type="float" office:value="661784.27" table:style-name="ce20">
            <text:p>661784,2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19:702</text:p>
          </table:table-cell>
          <table:covered-table-cell/>
          <table:table-cell office:value-type="float" office:value="729346.68" table:style-name="ce20">
            <text:p>729346,6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19:857</text:p>
          </table:table-cell>
          <table:covered-table-cell/>
          <table:table-cell office:value-type="float" office:value="614782.71" table:style-name="ce20">
            <text:p>614782,7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19:913</text:p>
          </table:table-cell>
          <table:covered-table-cell/>
          <table:table-cell office:value-type="float" office:value="614782.71" table:style-name="ce20">
            <text:p>614782,7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19:924</text:p>
          </table:table-cell>
          <table:covered-table-cell/>
          <table:table-cell office:value-type="float" office:value="766935.51" table:style-name="ce20">
            <text:p>766935,5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19:936</text:p>
          </table:table-cell>
          <table:covered-table-cell/>
          <table:table-cell office:value-type="float" office:value="631926.53" table:style-name="ce20">
            <text:p>631926,5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19:941</text:p>
          </table:table-cell>
          <table:covered-table-cell/>
          <table:table-cell office:value-type="float" office:value="720953.28" table:style-name="ce20">
            <text:p>720953,2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36:1038</text:p>
          </table:table-cell>
          <table:covered-table-cell/>
          <table:table-cell office:value-type="float" office:value="18054700.350000001" table:style-name="ce20">
            <text:p>18054700,3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36:1135</text:p>
          </table:table-cell>
          <table:covered-table-cell/>
          <table:table-cell office:value-type="float" office:value="2042995.58" table:style-name="ce20">
            <text:p>2042995,5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36:676</text:p>
          </table:table-cell>
          <table:covered-table-cell/>
          <table:table-cell office:value-type="float" office:value="1822255.48" table:style-name="ce20">
            <text:p>1822255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36:695</text:p>
          </table:table-cell>
          <table:covered-table-cell/>
          <table:table-cell office:value-type="float" office:value="8546780.5899999999" table:style-name="ce20">
            <text:p>8546780,5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36:744</text:p>
          </table:table-cell>
          <table:covered-table-cell/>
          <table:table-cell office:value-type="float" office:value="51940604.460000001" table:style-name="ce20">
            <text:p>51940604,4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36:746</text:p>
          </table:table-cell>
          <table:covered-table-cell/>
          <table:table-cell office:value-type="float" office:value="19773483.91" table:style-name="ce20">
            <text:p>19773483,9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36:747</text:p>
          </table:table-cell>
          <table:covered-table-cell/>
          <table:table-cell office:value-type="float" office:value="743848.14" table:style-name="ce20">
            <text:p>743848,1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36:794</text:p>
          </table:table-cell>
          <table:covered-table-cell/>
          <table:table-cell office:value-type="float" office:value="15083906.560000001" table:style-name="ce20">
            <text:p>15083906,5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6030:2065</text:p>
          </table:table-cell>
          <table:covered-table-cell/>
          <table:table-cell office:value-type="float" office:value="345883.7" table:style-name="ce20">
            <text:p>345883,7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1044:52</text:p>
          </table:table-cell>
          <table:covered-table-cell/>
          <table:table-cell office:value-type="float" office:value="1450957.58" table:style-name="ce20">
            <text:p>1450957,5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1067:1084</text:p>
          </table:table-cell>
          <table:covered-table-cell/>
          <table:table-cell office:value-type="float" office:value="93723.31" table:style-name="ce20">
            <text:p>93723,3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1077:639</text:p>
          </table:table-cell>
          <table:covered-table-cell/>
          <table:table-cell office:value-type="float" office:value="2110069.16" table:style-name="ce20">
            <text:p>2110069,1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3008:21476</text:p>
          </table:table-cell>
          <table:covered-table-cell/>
          <table:table-cell office:value-type="float" office:value="285249.84000000003" table:style-name="ce20">
            <text:p>285249,8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3013:4458</text:p>
          </table:table-cell>
          <table:covered-table-cell/>
          <table:table-cell office:value-type="float" office:value="2445390.41" table:style-name="ce20">
            <text:p>2445390,4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3020:3322</text:p>
          </table:table-cell>
          <table:covered-table-cell/>
          <table:table-cell office:value-type="float" office:value="261729.19" table:style-name="ce20">
            <text:p>261729,1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4013:26</text:p>
          </table:table-cell>
          <table:covered-table-cell/>
          <table:table-cell office:value-type="float" office:value="5056821.3499999996" table:style-name="ce20">
            <text:p>5056821,3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6004:164</text:p>
          </table:table-cell>
          <table:covered-table-cell/>
          <table:table-cell office:value-type="float" office:value="668377.61" table:style-name="ce20">
            <text:p>668377,6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8009:62</text:p>
          </table:table-cell>
          <table:covered-table-cell/>
          <table:table-cell office:value-type="float" office:value="984544.69" table:style-name="ce20">
            <text:p>984544,6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8021:1578</text:p>
          </table:table-cell>
          <table:covered-table-cell/>
          <table:table-cell office:value-type="float" office:value="272819.39" table:style-name="ce20">
            <text:p>272819,3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8021:1579</text:p>
          </table:table-cell>
          <table:covered-table-cell/>
          <table:table-cell office:value-type="float" office:value="207406.55" table:style-name="ce20">
            <text:p>207406,5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8021:1580</text:p>
          </table:table-cell>
          <table:covered-table-cell/>
          <table:table-cell office:value-type="float" office:value="274414.82" table:style-name="ce20">
            <text:p>274414,8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8021:1596</text:p>
          </table:table-cell>
          <table:covered-table-cell/>
          <table:table-cell office:value-type="float" office:value="210597.42" table:style-name="ce20">
            <text:p>210597,4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8021:1645</text:p>
          </table:table-cell>
          <table:covered-table-cell/>
          <table:table-cell office:value-type="float" office:value="268033.08" table:style-name="ce20">
            <text:p>268033,0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8021:1685</text:p>
          </table:table-cell>
          <table:covered-table-cell/>
          <table:table-cell office:value-type="float" office:value="209001.99" table:style-name="ce20">
            <text:p>209001,9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8021:1688</text:p>
          </table:table-cell>
          <table:covered-table-cell/>
          <table:table-cell office:value-type="float" office:value="268033.08" table:style-name="ce20">
            <text:p>268033,0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8021:1696</text:p>
          </table:table-cell>
          <table:covered-table-cell/>
          <table:table-cell office:value-type="float" office:value="271223.95" table:style-name="ce20">
            <text:p>271223,9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8021:1707</text:p>
          </table:table-cell>
          <table:covered-table-cell/>
          <table:table-cell office:value-type="float" office:value="209001.99" table:style-name="ce20">
            <text:p>209001,9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8021:1763</text:p>
          </table:table-cell>
          <table:covered-table-cell/>
          <table:table-cell office:value-type="float" office:value="269628.51" table:style-name="ce20">
            <text:p>269628,5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8021:1812</text:p>
          </table:table-cell>
          <table:covered-table-cell/>
          <table:table-cell office:value-type="float" office:value="210597.42" table:style-name="ce20">
            <text:p>210597,4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8021:1849</text:p>
          </table:table-cell>
          <table:covered-table-cell/>
          <table:table-cell office:value-type="float" office:value="210597.42" table:style-name="ce20">
            <text:p>210597,4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8021:1915</text:p>
          </table:table-cell>
          <table:covered-table-cell/>
          <table:table-cell office:value-type="float" office:value="268033.08" table:style-name="ce20">
            <text:p>268033,0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8021:1930</text:p>
          </table:table-cell>
          <table:covered-table-cell/>
          <table:table-cell office:value-type="float" office:value="210597.42" table:style-name="ce20">
            <text:p>210597,4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8021:1955</text:p>
          </table:table-cell>
          <table:covered-table-cell/>
          <table:table-cell office:value-type="float" office:value="271223.95" table:style-name="ce20">
            <text:p>271223,9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8021:1991</text:p>
          </table:table-cell>
          <table:covered-table-cell/>
          <table:table-cell office:value-type="float" office:value="269628.51" table:style-name="ce20">
            <text:p>269628,5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8021:2034</text:p>
          </table:table-cell>
          <table:covered-table-cell/>
          <table:table-cell office:value-type="float" office:value="276010.26" table:style-name="ce20">
            <text:p>276010,2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8021:2041</text:p>
          </table:table-cell>
          <table:covered-table-cell/>
          <table:table-cell office:value-type="float" office:value="212192.86" table:style-name="ce20">
            <text:p>212192,8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8021:2086</text:p>
          </table:table-cell>
          <table:covered-table-cell/>
          <table:table-cell office:value-type="float" office:value="274414.82" table:style-name="ce20">
            <text:p>274414,8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8021:2113</text:p>
          </table:table-cell>
          <table:covered-table-cell/>
          <table:table-cell office:value-type="float" office:value="205811.12" table:style-name="ce20">
            <text:p>205811,1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8021:2145</text:p>
          </table:table-cell>
          <table:covered-table-cell/>
          <table:table-cell office:value-type="float" office:value="210597.42" table:style-name="ce20">
            <text:p>210597,4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8021:2899</text:p>
          </table:table-cell>
          <table:covered-table-cell/>
          <table:table-cell office:value-type="float" office:value="210597.42" table:style-name="ce20">
            <text:p>210597,4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8021:2915</text:p>
          </table:table-cell>
          <table:covered-table-cell/>
          <table:table-cell office:value-type="float" office:value="271223.95" table:style-name="ce20">
            <text:p>271223,9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8021:2916</text:p>
          </table:table-cell>
          <table:covered-table-cell/>
          <table:table-cell office:value-type="float" office:value="269628.51" table:style-name="ce20">
            <text:p>269628,5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8021:3292</text:p>
          </table:table-cell>
          <table:covered-table-cell/>
          <table:table-cell office:value-type="float" office:value="209001.99" table:style-name="ce20">
            <text:p>209001,9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8021:3755</text:p>
          </table:table-cell>
          <table:covered-table-cell/>
          <table:table-cell office:value-type="float" office:value="210597.42" table:style-name="ce20">
            <text:p>210597,4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8021:4023</text:p>
          </table:table-cell>
          <table:covered-table-cell/>
          <table:table-cell office:value-type="float" office:value="269628.51" table:style-name="ce20">
            <text:p>269628,5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10034:17</text:p>
          </table:table-cell>
          <table:covered-table-cell/>
          <table:table-cell office:value-type="float" office:value="557634.71" table:style-name="ce20">
            <text:p>557634,7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11002:23127</text:p>
          </table:table-cell>
          <table:covered-table-cell/>
          <table:table-cell office:value-type="float" office:value="331779.03999999998" table:style-name="ce20">
            <text:p>331779,0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1001:6067</text:p>
          </table:table-cell>
          <table:covered-table-cell/>
          <table:table-cell office:value-type="float" office:value="278027.78000000003" table:style-name="ce20">
            <text:p>278027,7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3048:2849</text:p>
          </table:table-cell>
          <table:covered-table-cell/>
          <table:table-cell office:value-type="float" office:value="317851.38" table:style-name="ce20">
            <text:p>317851,3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4022:1916</text:p>
          </table:table-cell>
          <table:covered-table-cell/>
          <table:table-cell office:value-type="float" office:value="1477374.1" table:style-name="ce20">
            <text:p>1477374,1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4022:1917</text:p>
          </table:table-cell>
          <table:covered-table-cell/>
          <table:table-cell office:value-type="float" office:value="681545.3" table:style-name="ce20">
            <text:p>681545,3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6086:20477</text:p>
          </table:table-cell>
          <table:covered-table-cell/>
          <table:table-cell office:value-type="float" office:value="120125.08" table:style-name="ce20">
            <text:p>120125,0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6086:20478</text:p>
          </table:table-cell>
          <table:covered-table-cell/>
          <table:table-cell office:value-type="float" office:value="2200366.19" table:style-name="ce20">
            <text:p>2200366,1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06086:20479</text:p>
          </table:table-cell>
          <table:covered-table-cell/>
          <table:table-cell office:value-type="float" office:value="269883.23" table:style-name="ce20">
            <text:p>269883,2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7008:41</text:p>
          </table:table-cell>
          <table:covered-table-cell/>
          <table:table-cell office:value-type="float" office:value="5868396.96" table:style-name="ce20">
            <text:p>5868396,9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9014:75</text:p>
          </table:table-cell>
          <table:covered-table-cell/>
          <table:table-cell office:value-type="float" office:value="1290469.3799999999" table:style-name="ce20">
            <text:p>1290469,3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10003:104</text:p>
          </table:table-cell>
          <table:covered-table-cell/>
          <table:table-cell office:value-type="float" office:value="997221.66" table:style-name="ce20">
            <text:p>997221,6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10003:105</text:p>
          </table:table-cell>
          <table:covered-table-cell/>
          <table:table-cell office:value-type="float" office:value="833742.7" table:style-name="ce20">
            <text:p>833742,7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10003:106</text:p>
          </table:table-cell>
          <table:covered-table-cell/>
          <table:table-cell office:value-type="float" office:value="474088.98" table:style-name="ce20">
            <text:p>474088,9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10003:107</text:p>
          </table:table-cell>
          <table:covered-table-cell/>
          <table:table-cell office:value-type="float" office:value="2497620.0699999998" table:style-name="ce20">
            <text:p>2497620,0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10003:47</text:p>
          </table:table-cell>
          <table:covered-table-cell/>
          <table:table-cell office:value-type="float" office:value="718572.46" table:style-name="ce20">
            <text:p>718572,4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10003:48</text:p>
          </table:table-cell>
          <table:covered-table-cell/>
          <table:table-cell office:value-type="float" office:value="502267.48" table:style-name="ce20">
            <text:p>502267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42032:41</text:p>
          </table:table-cell>
          <table:covered-table-cell/>
          <table:table-cell office:value-type="float" office:value="331887.35999999999" table:style-name="ce20">
            <text:p>331887,3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02:3941</text:p>
          </table:table-cell>
          <table:covered-table-cell/>
          <table:table-cell office:value-type="float" office:value="881663.29" table:style-name="ce20">
            <text:p>881663,2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1007:14710</text:p>
          </table:table-cell>
          <table:covered-table-cell/>
          <table:table-cell office:value-type="float" office:value="3793722.99" table:style-name="ce20">
            <text:p>3793722,9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17:151</text:p>
          </table:table-cell>
          <table:covered-table-cell/>
          <table:table-cell office:value-type="float" office:value="2804830.88" table:style-name="ce20">
            <text:p>2804830,8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17:152</text:p>
          </table:table-cell>
          <table:covered-table-cell/>
          <table:table-cell office:value-type="float" office:value="503163.92" table:style-name="ce20">
            <text:p>503163,9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17:153</text:p>
          </table:table-cell>
          <table:covered-table-cell/>
          <table:table-cell office:value-type="float" office:value="188568.02" table:style-name="ce20">
            <text:p>188568,0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1017:154</text:p>
          </table:table-cell>
          <table:covered-table-cell/>
          <table:table-cell office:value-type="float" office:value="46431.32" table:style-name="ce20">
            <text:p>46431,3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1017:155</text:p>
          </table:table-cell>
          <table:covered-table-cell/>
          <table:table-cell office:value-type="float" office:value="46431.32" table:style-name="ce20">
            <text:p>46431,3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17:156</text:p>
          </table:table-cell>
          <table:covered-table-cell/>
          <table:table-cell office:value-type="float" office:value="848082.31" table:style-name="ce20">
            <text:p>848082,3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19:637</text:p>
          </table:table-cell>
          <table:covered-table-cell/>
          <table:table-cell office:value-type="float" office:value="1816278.82" table:style-name="ce20">
            <text:p>1816278,8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3044:1187</text:p>
          </table:table-cell>
          <table:covered-table-cell/>
          <table:table-cell office:value-type="float" office:value="6036913.2199999997" table:style-name="ce20">
            <text:p>6036913,2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3051:187</text:p>
          </table:table-cell>
          <table:covered-table-cell/>
          <table:table-cell office:value-type="float" office:value="1350909.39" table:style-name="ce20">
            <text:p>1350909,3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4042:33</text:p>
          </table:table-cell>
          <table:covered-table-cell/>
          <table:table-cell office:value-type="float" office:value="4014721.48" table:style-name="ce20">
            <text:p>4014721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5013:6585</text:p>
          </table:table-cell>
          <table:covered-table-cell/>
          <table:table-cell office:value-type="float" office:value="3425090.53" table:style-name="ce20">
            <text:p>3425090,5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2005:18</text:p>
          </table:table-cell>
          <table:covered-table-cell/>
          <table:table-cell office:value-type="float" office:value="4038387" table:style-name="ce20">
            <text:p>4038387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6001:10026</text:p>
          </table:table-cell>
          <table:covered-table-cell/>
          <table:table-cell office:value-type="float" office:value="1372777.46" table:style-name="ce20">
            <text:p>1372777,4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6001:10084</text:p>
          </table:table-cell>
          <table:covered-table-cell/>
          <table:table-cell office:value-type="float" office:value="1082222.6000000001" table:style-name="ce20">
            <text:p>1082222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6001:10089</text:p>
          </table:table-cell>
          <table:covered-table-cell/>
          <table:table-cell office:value-type="float" office:value="1537517.66" table:style-name="ce20">
            <text:p>1537517,6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6001:9713</text:p>
          </table:table-cell>
          <table:covered-table-cell/>
          <table:table-cell office:value-type="float" office:value="2156157.04" table:style-name="ce20">
            <text:p>2156157,0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6001:9751</text:p>
          </table:table-cell>
          <table:covered-table-cell/>
          <table:table-cell office:value-type="float" office:value="2674322.9700000002" table:style-name="ce20">
            <text:p>2674322,9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6001:9766</text:p>
          </table:table-cell>
          <table:covered-table-cell/>
          <table:table-cell office:value-type="float" office:value="1800091.92" table:style-name="ce20">
            <text:p>1800091,9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6001:9819</text:p>
          </table:table-cell>
          <table:covered-table-cell/>
          <table:table-cell office:value-type="float" office:value="1516344.78" table:style-name="ce20">
            <text:p>1516344,7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6001:9841</text:p>
          </table:table-cell>
          <table:covered-table-cell/>
          <table:table-cell office:value-type="float" office:value="3305986.94" table:style-name="ce20">
            <text:p>3305986,9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6001:9861</text:p>
          </table:table-cell>
          <table:covered-table-cell/>
          <table:table-cell office:value-type="float" office:value="2323899.42" table:style-name="ce20">
            <text:p>2323899,4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6001:9943</text:p>
          </table:table-cell>
          <table:covered-table-cell/>
          <table:table-cell office:value-type="float" office:value="1810515.05" table:style-name="ce20">
            <text:p>1810515,0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6001:9954</text:p>
          </table:table-cell>
          <table:covered-table-cell/>
          <table:table-cell office:value-type="float" office:value="2664412" table:style-name="ce20">
            <text:p>266441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6001:9973</text:p>
          </table:table-cell>
          <table:covered-table-cell/>
          <table:table-cell office:value-type="float" office:value="196322" table:style-name="ce20">
            <text:p>19632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6001:9988</text:p>
          </table:table-cell>
          <table:covered-table-cell/>
          <table:table-cell office:value-type="float" office:value="81800.83" table:style-name="ce20">
            <text:p>81800,8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6026:2728</text:p>
          </table:table-cell>
          <table:covered-table-cell/>
          <table:table-cell office:value-type="float" office:value="2798818" table:style-name="ce20">
            <text:p>279881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8001:34698</text:p>
          </table:table-cell>
          <table:covered-table-cell/>
          <table:table-cell office:value-type="float" office:value="376105.44" table:style-name="ce20">
            <text:p>376105,4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16002:12165</text:p>
          </table:table-cell>
          <table:covered-table-cell/>
          <table:table-cell office:value-type="float" office:value="479877.35" table:style-name="ce20">
            <text:p>479877,3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33010:303</text:p>
          </table:table-cell>
          <table:covered-table-cell/>
          <table:table-cell office:value-type="float" office:value="942858.27" table:style-name="ce20">
            <text:p>942858,2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7003:329</text:p>
          </table:table-cell>
          <table:covered-table-cell/>
          <table:table-cell office:value-type="float" office:value="4136050.87" table:style-name="ce20">
            <text:p>4136050,8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21">
            <text:p>266</text:p>
          </table:table-cell>
          <table:table-cell office:value-type="string" table:number-columns-spanned="2" table:number-rows-spanned="1" table:style-name="ce2">
            <text:p>36:34:0607033:50</text:p>
          </table:table-cell>
          <table:covered-table-cell/>
          <table:table-cell office:value-type="float" office:value="1950328.84" table:style-name="ce22">
            <text:p>1950328,8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6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9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6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6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6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7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5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6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4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69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10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3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3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3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3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3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3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3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3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3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1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3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3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3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3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3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3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3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3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3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3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3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3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3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3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3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3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3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3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3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3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3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3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13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13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13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13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3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3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3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2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30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30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3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3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3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30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30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3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31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8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47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4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47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47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47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1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1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1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20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000000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3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3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3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41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41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3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6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6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6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6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6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6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6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6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6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6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6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6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6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6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6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6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6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6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6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6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6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6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6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6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6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6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6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6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6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6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6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6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6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6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6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6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6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6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6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6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6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6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6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6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6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6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6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6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6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6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6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6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6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6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6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6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6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6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6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6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6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6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6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6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6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6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6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6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6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6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6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6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6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6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6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6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6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6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6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6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6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6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6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6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6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6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6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6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6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6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6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6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6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6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6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6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6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6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6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6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6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0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0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0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0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0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0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0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1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1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0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10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0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10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0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10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10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0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0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0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0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10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10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10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10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10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0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10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10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10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10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21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2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26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2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2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2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2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2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2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2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2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2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26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2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2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2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2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26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2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2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2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26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2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26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2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26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26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26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26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26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26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26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26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26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26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260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27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27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27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27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27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27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27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27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27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27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27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27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27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27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27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27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27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27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27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27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27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27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27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27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27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27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27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27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27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27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27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27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27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27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27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27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27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27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27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27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27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27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27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27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27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27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27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27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270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27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2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27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00000:7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44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44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44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44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2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78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10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101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101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1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2010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2012:13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601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2001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2001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200102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2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2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2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20003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20004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20004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20004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80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18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2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30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30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30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30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30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30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30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30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30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3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3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31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3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31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31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31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3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31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31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31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31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31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31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33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33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33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33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33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33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33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36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36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36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3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3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3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3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38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00000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3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3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3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3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3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3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10004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12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18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56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6200001:3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6200001:3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0000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1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64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1:64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1:64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1:64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1:64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6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1:64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1:6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1:6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1:67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1:67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1:67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1:67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1:67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1:67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1:67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1:67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1:67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1:6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1:6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1:6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1:67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1:67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1:67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1:67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1:67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1:6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1:69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2:01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2:01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2:0100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2:05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2:28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2:29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3:000000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3:04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3:04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04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04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3:04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3:0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3:06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3:06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11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3:11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3:11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3:11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3:12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3:18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18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3:18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3:18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3:18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3:18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3:18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3:18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18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18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3:18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18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18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18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18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18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18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18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18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18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3:18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3:18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3:18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3:18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3:18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3:18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3:18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3:18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3:18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3:18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3:18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3:18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3:18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3:18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3:18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3:18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3:1800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3:1800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3:1800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3:180001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3:180001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3:19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4:000000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4:010001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4:04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4:17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4:4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4:7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100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10003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10003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38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0104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0108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0108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0108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011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0115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0117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012318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0124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012412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0126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0126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19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38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38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75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000000:8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2016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103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104005: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20003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20007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200077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2001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20016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20016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30004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7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7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7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7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7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7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17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190002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200001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20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2000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24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24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24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24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24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66000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660003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660003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660004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8300017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831000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833100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8400016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8400016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8400016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8452000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010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0103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0105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0105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0105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0106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02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02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53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9:6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60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75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0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20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20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20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20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20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20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20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20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20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20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20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20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20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20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20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20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20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20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20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20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20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20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20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20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20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1:20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1:20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1:200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1:20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1:20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1:20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20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1:20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1:20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20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20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20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20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20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200001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20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20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20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20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1:20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1:20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1:20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1:36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2:000000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2:0000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3:00026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000000:27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000000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000000:40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000000:40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000000:42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000000:43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3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3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3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3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408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408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408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41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5010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5019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5019: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5038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600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6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602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16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160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160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1600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1600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16003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1600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1600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16003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16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16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16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160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16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16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16008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16008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160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16008: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16008: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16008: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16008: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16008: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16008: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16008: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1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1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3004: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3008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20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3020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3020:4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4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4002:16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4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4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4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4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4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4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4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4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4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4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6001:22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60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60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60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60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600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600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6001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6001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6001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6001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6001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6001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6001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6001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6001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6001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6001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6001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6001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6001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6001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6001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6001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6001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01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01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01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01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01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01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01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01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01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01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6001:5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6001:8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18:7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20:4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7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7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80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8001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8001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8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802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802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8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805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807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807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807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807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807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10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10019:12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400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4004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4004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4004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4004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4004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4004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4004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4006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4006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400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403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6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6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6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6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6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6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6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6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6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6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6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6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6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7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7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1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1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1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1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1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1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1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10012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1001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10012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4902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490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1014: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1034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2020: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3013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4038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4043: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5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5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5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505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1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4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4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4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4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4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5050:4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6048: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7022:10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8001:15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9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9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15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21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22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22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22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22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25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25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3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33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33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36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37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3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3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3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3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3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3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3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3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3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3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4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503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21">
            <text:p>855</text:p>
          </table:table-cell>
          <table:table-cell office:value-type="string" table:number-columns-spanned="3" table:number-rows-spanned="1" table:style-name="ce2">
            <text:p>36:34:0607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6FCB0A7FB5E8E403B38D0559777C99A8B8FF351D2EEB4E6E8C96886011F176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Мелихова Елена Дмитриевна</meta:initial-creator>
    <dc:creator>Мелихова Елена Дмитриевна</dc:creator>
    <meta:creation-date>2023-12-11T09:48:17Z</meta:creation-date>
    <dc:date>2023-12-11T09:48:17Z</dc:date>
  </office:meta>
</office:document-meta>
</file>